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Verdana" svg:font-family="DAAAAA+Verdana"/>
    <style:font-face style:name="Vedana" svg:font-family="Vedana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officeooo:rsid="001b1440" officeooo:paragraph-rsid="001b144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paragraph-rsid="001b1440" style:font-size-asian="12pt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8" style:family="paragraph" style:parent-style-name="Preformatted_20_Text" style:master-page-name="">
      <style:paragraph-properties fo:margin-left="1cm" fo:margin-right="0cm" fo:margin-top="0cm" fo:margin-bottom="0cm" style:contextual-spacing="false" fo:text-indent="0cm" style:auto-text-indent="false" style:page-number="auto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s" fo:country="AR"/>
    </style:style>
    <style:style style:name="T6" style:family="text">
      <style:text-properties fo:language="es" fo:country="AR" fo:font-weight="bold" style:font-weight-asian="bold"/>
    </style:style>
    <style:style style:name="T7" style:family="text">
      <style:text-properties fo:language="es" fo:country="AR" style:text-underline-style="solid" style:text-underline-width="auto" style:text-underline-color="font-color" fo:font-weight="bold" style:font-weight-asian="bold"/>
    </style:style>
    <style:style style:name="T8" style:family="text">
      <style:text-properties fo:language="es" fo:country="AR" style:text-underline-style="solid" style:text-underline-width="auto" style:text-underline-color="font-color" fo:font-weight="bold" officeooo:rsid="001b1440" style:font-weight-asian="bold"/>
    </style:style>
    <style:style style:name="T9" style:family="text">
      <style:text-properties fo:language="es" fo:country="AR" style:text-underline-style="none" fo:font-weight="normal" style:font-weight-asian="normal" style:font-weight-complex="normal"/>
    </style:style>
    <style:style style:name="T10" style:family="text">
      <style:text-properties fo:language="es" fo:country="AR" style:text-underline-style="none" fo:font-weight="normal" officeooo:rsid="001b1440" style:font-name-asian="DAAAAA+Verdana" style:font-weight-asian="normal" style:font-name-complex="DAAAAA+Verdana" style:font-weight-complex="normal"/>
    </style:style>
    <style:style style:name="T11" style:family="text">
      <style:text-properties style:font-name="Verdana" style:font-name-asian="DAAAAA+Verdana" style:font-name-complex="DAAAAA+Verdana"/>
    </style:style>
    <style:style style:name="T12" style:family="text">
      <style:text-properties style:font-name="Verdana" fo:language="es" fo:country="AR" style:text-underline-style="none" fo:font-weight="normal" style:font-name-asian="DAAAAA+Verdana" style:font-weight-asian="normal" style:font-name-complex="DAAAAA+Verdana" style:font-weight-complex="normal"/>
    </style:style>
    <style:style style:name="T13" style:family="text">
      <style:text-properties officeooo:rsid="001b144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3"> 28 de julio de 2016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CPN Carlos Alcides Fascendini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6">Ref.:</text:span><text:span text:style-name="T5"> </text:span><text:span text:style-name="T7">Expte. Nº 31</text:span><text:span text:style-name="T8">545</text:span><text:span text:style-name="T7"> CD - Proyecto de Ley:</text:span><text:span text:style-name="T9"> </text:span><text:span text:style-name="T12">por el cual <text:s/>se </text:span><text:span text:style-name="T10">declaran de utilidad pública y sujetas a expropiación las maquinarias detalladas en el inventario anexo de la presente, obrante en el Expte. 255/13 Caratulado “Fabricaciones Rosario S.A. s/ Quiebra", propiedad de la citada firma, con destino a la consecución de los ﬁnes cooperativos de la Cooperativa de Trabajo Fabricaciones Rosario Limitada. 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2"/>
      <text:p text:style-name="P14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Decláranse de utilidad pública y sujetas a expropiación, las maquinarias detalladas en el inventario Anexo de la presente ley, obrante asimismo en el Expediente n° 255/13 caratulado “Fabricaciones Rosario S.A. s/ Quiebra" en trámite por ante el Juzgado de Primera Instancia de Distrito en lo Civil y Comercial de la 9° Nominación de la ciudad de Rosario, propiedad de la sociedad fallida Fabricaciones Rosario S.A, con destino a la consecución de los ﬁnes cooperativos de la Cooperativa de Trabajo Fabricaciones Rosario Limitada, Matrícula ante Instituto Nacional de Asociativismo y Economía Social (I.N.A.E.S.) n° 48.081, Resolución 2531 de fecha 21 de agosto de 2013 y, Matrícula Provincial n° 3.373 concedida por Resolución n° 103/13 de fecha 26 de agosto de 2013 por la Subsecretaría de <text:s/>Asociativismo, Promoción de la Empresarialidad y Trabajo Decente del Ministerio de la Producción. </text:p>
      <text:p text:style-name="P14"/>
      <text:p text:style-name="P14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2.-</text:p></table:table-cell></table:table-row></table:table></draw:text-box></draw:frame>Autorízase al Poder Ejecutivo a efectuar en el Presupuesto General de Gastos y Cálculo de Recursos del ejercicio vigente, las adecuaciones presupuestarias que resulten necesarias para el cumplimiento de la presente ley. </text:p>
      <text:p text:style-name="P13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3">3</text:span>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4">28 </text:span>de julio de 2016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AAAAA+Verdana" svg:font-family="DAAAAA+Verdana"/>
    <style:font-face style:name="Vedana" svg:font-family="Vedana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6</meta:editing-cycles>
    <meta:print-date>2016-08-01T09:17:41.272788263</meta:print-date>
    <dc:date>2016-08-01T09:26:34.542823610</dc:date>
    <meta:document-statistic meta:table-count="3" meta:image-count="1" meta:object-count="0" meta:page-count="2" meta:paragraph-count="19" meta:word-count="327" meta:character-count="2075" meta:non-whitespace-character-count="1747"/>
    <meta:template xlink:type="simple" xlink:actuate="onRequest" xlink:title="Predeterminado" xlink:href="../../../../../../../../Escritorio/Datos%20de%20programa/LibreOffice/3/user/template/Predeterminado.ott" meta:date="2012-10-05T11:34:51.790000000"/>
  </office:meta>
</office:document-meta>
</file>